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1 april om 19.30 uur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3.</text:span>
            <text:span text:style-name="nadrukvet">Stand van zaken Agenda van Twente</text:span>
          </text:p>
            <text:p text:style-name="common-al">Op 20 april a.s. vindt een radenbijeenkomst over de Agenda van Twente plaats. Met het oog op deze bijeenkomst worden de raads- en commissieleden bijgepraat over de stand van zaken rondom de Agenda van Twente.</text:p>
            <text:p text:style-name="common-al">Portefeuille: wethouder Steggink</text:p>
            <text:p text:style-name="common-al">
            <text:span text:style-name="nadrukvet">4.</text:span>
            <text:span text:style-name="nadrukvet">Presentatie stand van zaken Natura2000</text:span>
          </text:p>
            <text:p text:style-name="common-al">Er zal een presentatie worden gegeven over de stand van zaken betreffende de Natura2000 gebieden.</text:p>
            <text:p text:style-name="common-al">Portefeuille: wethouder Brand</text:p>
            <text:p text:style-name="common-al">
            <text:span text:style-name="nadrukvet">5.</text:span>
            <text:span text:style-name="nadrukvet">Raadsbericht 2017-9 heroriëntatie vrij toegankelijke voorzieningen</text:span>
          </text:p>
            <text:p text:style-name="common-al">De fracties PvdA en Lokaal Dinkelland hebben verzocht dit onderwerp te bespreken tijdens een raadscommissie.</text:p>
            <text:p text:style-name="common-al">Portefeuille: wethouder Duursma</text:p>
            <text:p text:style-name="common-al">
            <text:span text:style-name="nadrukvet">6.</text:span>
            <text:span text:style-name="nadrukvet"/>
            <text:span text:style-name="nadrukvet">Actualiteiten intergemeentelijke samenwerking</text:span>
          </text:p>
            <text:p text:style-name="common-al">Vanuit de raad is verzocht periodiek informatie uit te wisselen inzake de Gemeenschappelijke Regelingen en hierbij betrokken te blijven. </text:p>
            <text:p text:style-name="common-al">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1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16</meta:user-defined>
    <meta:user-defined meta:name="OVERHEIDop.GmbID/DC.identifier">gmb-2017-55316</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