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tijdelijke passeerhavens op diverse percelen langs de Baankstraat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maart 2017</text:p>
            <text:p text:style-name="common-al">Locatie: diverse percelen langs de Baankstraat in Brummen</text:p>
            <text:p text:style-name="common-al">Voor: het aanleggen van tijdelijke passeerhavens</text:p>
            <text:p text:style-name="common-al">Activiteit(en): Aanleg (uitvoeren werk of werkzaamheid), Handelen in strijd met regels RO</text:p>
            <text:p text:style-name="common-al">Registratienummer: SXO-2017-031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3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tijdelijke passeerhavens op diverse percelen langs de Baankstraat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14</meta:user-defined>
    <meta:user-defined meta:name="OVERHEIDop.GmbID/DC.identifier">gmb-2017-55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Baan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757 460715</meta:user-defined>
    <meta:user-defined meta:name="OVERHEIDop.versieInformatie"/>
  </office:meta>
</office:document-meta>
</file>