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vervangen van een kozijn of gevelpaneel, Robbenkoog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A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benkoog 7 Alkmaar:</text:span> het vernieuwen/vervangen van een kozijn of gevelpaneel </text:p>
            <text:p text:style-name="common-al">Datum einde bezwaartermijn: 06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1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1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1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vervangen van een kozijn of gevelpaneel, Robbenkoog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13</meta:user-defined>
    <meta:user-defined meta:name="OVERHEIDop.GmbID/DC.identifier">gmb-2017-55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A 7</meta:user-defined>
    <meta:user-defined meta:name="OVERHEIDop.woonplaats">Alkmaar</meta:user-defined>
    <meta:user-defined meta:name="OVERHEIDop.straatnaam">Robb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89 517399</meta:user-defined>
    <meta:user-defined meta:name="OVERHEIDop.versieInformatie"/>
  </office:meta>
</office:document-meta>
</file>