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laan (kavel 27 en 28, bouw twee-onder-één  kapwoning(zaaknummer 282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kavel 27 en28</text:span> – voor het bouwen van een twee-onder-één  kapwoning,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1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laan (kavel 27 en 28, bouw twee-onder-één  kapwoning(zaaknummer 28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11</meta:user-defined>
    <meta:user-defined meta:name="OVERHEIDop.GmbID/DC.identifier">gmb-2017-5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19 506426</meta:user-defined>
    <meta:user-defined meta:name="OVERHEIDop.versieInformatie"/>
  </office:meta>
</office:document-meta>
</file>