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project Vivero kavel 22 - bouw woning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ject Vivero kavel 22, Ter Aar - zaak nr. W-2017-0114 - aanvraag omgevingsvergunning voor het nieuw bouwen van een woning en het aanleggen van een inrit - ingekomen 28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1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project Vivero kavel 22 - bouw woning en aanlegg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10</meta:user-defined>
    <meta:user-defined meta:name="OVERHEIDop.GmbID/DC.identifier">gmb-2017-55310</meta:user-defined>
    <meta:user-defined meta:name="OVERHEID.TaxonomieBeleidsagenda/OVERHEID.category">Ruimte en infrastructuur | Organisatie en beleid</meta:user-defined>
    <meta:user-defined meta:name="OVERHEIDop.referentienummer">W-2017-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6 467743</meta:user-defined>
    <meta:user-defined meta:name="OVERHEIDop.versieInformatie"/>
  </office:meta>
</office:document-meta>
</file>