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kinderdagverblijf tot 20 appartementen, Sperwer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L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erwerstraat 23 Alkmaar:</text:span> het verbouwen van een kinderdagverblijf tot 20 appartementen </text:p>
            <text:p text:style-name="common-al">Datum einde bezwaartermijn: 05 me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inderdagverblijf tot 20 appartementen, Sperwerstraa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09</meta:user-defined>
    <meta:user-defined meta:name="OVERHEIDop.GmbID/DC.identifier">gmb-2017-55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L 23</meta:user-defined>
    <meta:user-defined meta:name="OVERHEIDop.woonplaats">Alkmaar</meta:user-defined>
    <meta:user-defined meta:name="OVERHEIDop.straatnaam">Sper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2 519700</meta:user-defined>
    <meta:user-defined meta:name="OVERHEIDop.versieInformatie"/>
  </office:meta>
</office:document-meta>
</file>