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gemeenteraad 2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raad van het Bildt werden in zijn openbare vergadering van 29 maart 2017 onderstaande besluiten genomen.</text:p>
            <text:p text:style-name="common-al"/>
            <text:p text:style-name="common-al">1.Instemmen met het beschikbaar stellen van een krediet voor de gezamenlijke accommodatie voor de Samenwerkende Scholen en het multifunctioneel centrum (MFC) St.-Jacobiparochie</text:p>
            <text:p text:style-name="common-al"/>
            <text:p text:style-name="last-al">De volledige besluitenlijst, bijbehorende vergaderstukken en het digitale verslag van de raadsvergadering kunt u vinden op de website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5530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gemeenteraad 2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07</meta:user-defined>
    <meta:user-defined meta:name="OVERHEIDop.GmbID/DC.identifier">gmb-2017-55307</meta:user-defined>
    <meta:user-defined meta:name="OVERHEID.TaxonomieBeleidsagenda/OVERHEID.category">Bestuur | Organisatie en beleid</meta:user-defined>
    <meta:user-defined meta:name="OVERHEID.Gemeente/DC.spatial">het Bild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gvop.Informatietype/DC.type">Overige overheidsinformatie</meta:user-defined>
    <meta:user-defined meta:name="OVERHEID.Gemeente/OVERHEID.authority">het Bildt</meta:user-defined>
    <meta:user-defined meta:name="OVERHEID.Gemeente/DCTERMS.publisher">het Bildt</meta:user-defined>
    <meta:user-defined meta:name="OVERHEIDop.versieInformatie"/>
  </office:meta>
</office:document-meta>
</file>