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(plan Zuidhoek) bouwnummer 10 en 12   - Plaatsen dakkapel voorzijde  bouwnummer 12 en  plaatsen uitbouw  bouwnumm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(plan Zuidhoek) bouwnummer 10 en 12, Nieuwkoop - zaak nr. W-2017-0115 - aanvraag omgevingsvergunning voor het plaatsen van een dakkapel aan de voorzijde van bouwnummer 12 en het plaatsen van een uitbouw van bouwnummer 10 - ingekomen 28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(plan Zuidhoek) bouwnummer 10 en 12   - Plaatsen dakkapel voorzijde  bouwnummer 12 en  plaatsen uitbouw  bouwnumm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05</meta:user-defined>
    <meta:user-defined meta:name="OVERHEIDop.GmbID/DC.identifier">gmb-2017-55305</meta:user-defined>
    <meta:user-defined meta:name="OVERHEID.TaxonomieBeleidsagenda/OVERHEID.category">Ruimte en infrastructuur | Organisatie en beleid</meta:user-defined>
    <meta:user-defined meta:name="OVERHEIDop.referentienummer">W-2017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