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gesloten bodemsysteem voor het duuzaam verwarmen en koelen van de woning, Pieter Breughellaan 15, 2182ME Hillegom, Kenmerk Z-17-007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gesloten bodemsysteem voor het duuzaam verwarmen en koelen van de woning</text:p>
            <text:p text:style-name="common-al">
            <text:span text:style-name="nadrukcur">Datum ontvangst 31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304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0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0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gesloten bodemsysteem voor het duuzaam verwarmen en koelen van de woning, Pieter Breughellaan 15, 2182ME Hillegom, Kenmerk Z-17-0073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5304</meta:user-defined>
    <meta:user-defined meta:name="OVERHEIDop.GmbID/DC.identifier">gmb-2017-55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ME 15</meta:user-defined>
    <meta:user-defined meta:name="OVERHEIDop.woonplaats">Hillegom</meta:user-defined>
    <meta:user-defined meta:name="OVERHEIDop.straatnaam">Pieter Breughel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28 477415</meta:user-defined>
    <meta:user-defined meta:name="OVERHEIDop.versieInformatie"/>
  </office:meta>
</office:document-meta>
</file>