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renoveren van de woning, deze wijzigingen betreffen een andere hellingshoek van het voordakvlak, het verplaatsen van de schoorsteen en het vergroten van twee dakkapellen, Middelweg 5,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K5</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Middelweg 5 Starnmeer: </text:span>het renoveren van de woning. De wijzigingen betreffen een andere hellingshoek van het voordakvlak, het verplaatsen van de schoorsteen en het vergroten van twee dakkapellen. </text:p>
            <text:p text:style-name="common-al">Datum einde bezwaartermijn: 9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0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renoveren van de woning, deze wijzigingen betreffen een andere hellingshoek van het voordakvlak, het verplaatsen van de schoorsteen en het vergroten van twee dakkapellen, Middelweg 5, Star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02</meta:user-defined>
    <meta:user-defined meta:name="OVERHEIDop.GmbID/DC.identifier">gmb-2017-55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K 5</meta:user-defined>
    <meta:user-defined meta:name="OVERHEIDop.woonplaats">Starnmeer</meta:user-defined>
    <meta:user-defined meta:name="OVERHEIDop.straatnaam">Middel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07 506071</meta:user-defined>
    <meta:user-defined meta:name="OVERHEIDop.versieInformatie"/>
  </office:meta>
</office:document-meta>
</file>