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collecte  van 3 t/m 8 juli 2017 hele gemeente  - Stichting Kinderfondse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  – toestemming is verleend aan Stichting Kinderfondsen Nederland voor het houden van een collecte  van 3 tot en met 8 juli 2017<text:span text:style-name="nadrukcur"> – </text:span>verzonden 27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0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collecte  van 3 t/m 8 juli 2017 hele gemeente  - Stichting Kinderfondsen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00</meta:user-defined>
    <meta:user-defined meta:name="OVERHEIDop.GmbID/DC.identifier">gmb-2017-55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Collectevergunning|exb-2017-12827</meta:user-defined>
    <meta:user-defined meta:name="OVERHEID.EPSG28992/DC.spatial">112089 467086</meta:user-defined>
    <meta:user-defined meta:name="OVERHEIDop.versieInformatie"/>
  </office:meta>
</office:document-meta>
</file>