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p Zuider Havendi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sterken van de kademuur op het perceel kop Zuider Havendijk te Enkhuizen. De vergunning is verzonden op 21-12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p Zuider Havendijk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53</meta:user-defined>
    <meta:user-defined meta:name="OVERHEIDop.GmbID/DC.identifier">gmb-2017-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Zuider Haven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01 523900</meta:user-defined>
    <meta:user-defined meta:name="OVERHEIDop.versieInformatie"/>
  </office:meta>
</office:document-meta>
</file>