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periode voor toestemming geluidshinder november, december Nieuwveen, Schilkerweg/Laan der Verwo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/Laan der Verwondering, Nieuwveen – aanvraag is ontvangen voor wijziging van de periode  voor doorlopende geluidshinder met betrekking tot het aanleggen van de rotonde in november en december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29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ijzigen periode voor toestemming geluidshinder november, december Nieuwveen, Schilkerweg/Laan der Verwo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96</meta:user-defined>
    <meta:user-defined meta:name="OVERHEIDop.GmbID/DC.identifier">gmb-2017-552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X 23</meta:user-defined>
    <meta:user-defined meta:name="OVERHEIDop.woonplaats">Nieuwveen</meta:user-defined>
    <meta:user-defined meta:name="OVERHEIDop.straatnaam">Schilk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Aanvraag|exb-2017-12825</meta:user-defined>
    <meta:user-defined meta:name="OVERHEIDop.externeBijlage">Toestemming juni|exb-2017-12826</meta:user-defined>
    <meta:user-defined meta:name="OVERHEID.EPSG28992/DC.spatial">111582 466747</meta:user-defined>
    <meta:user-defined meta:name="OVERHEIDop.versieInformatie"/>
  </office:meta>
</office:document-meta>
</file>