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et val van brug B, Leeghwaterbrug N24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eghwaterbrug N242 Alkmaar</text:span>: het vervangen van het val van brug B </text:p>
            <text:p text:style-name="common-al">Datum ontvangst: 27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29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29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het val van brug B, Leeghwaterbrug N24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295</meta:user-defined>
    <meta:user-defined meta:name="OVERHEIDop.GmbID/DC.identifier">gmb-2017-55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Leeghwaterbru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086 514511</meta:user-defined>
    <meta:user-defined meta:name="OVERHEIDop.versieInformatie"/>
  </office:meta>
</office:document-meta>
</file>