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Rietlanden 16 - Nieuw bouwen woning en mak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6 Ter Aar - zaak nr. W-2017-0057 - omgevingsvergunning voor het nieuw bouwen van een woning en het maken van een inrit is verleend - verzonden 29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29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9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9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Rietlanden 16 - Nieuw bouwen woning en mak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93</meta:user-defined>
    <meta:user-defined meta:name="OVERHEIDop.GmbID/DC.identifier">gmb-2017-55293</meta:user-defined>
    <meta:user-defined meta:name="OVERHEID.TaxonomieBeleidsagenda/OVERHEID.category">Ruimte en infrastructuur | Organisatie en beleid</meta:user-defined>
    <meta:user-defined meta:name="OVERHEIDop.referentienummer">W-2017-0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14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27 467786</meta:user-defined>
    <meta:user-defined meta:name="OVERHEIDop.versieInformatie"/>
  </office:meta>
</office:document-meta>
</file>