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van een dakopbouw, Meander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EA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eander 41 Alkmaar</text:span>: het verlengen van een dakopbouw </text:p>
            <text:p text:style-name="common-al">Datum ontvangst: 28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9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en van een dakopbouw, Meander 4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92</meta:user-defined>
    <meta:user-defined meta:name="OVERHEIDop.GmbID/DC.identifier">gmb-2017-55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EA 41</meta:user-defined>
    <meta:user-defined meta:name="OVERHEIDop.woonplaats">Alkmaar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86 517934</meta:user-defined>
    <meta:user-defined meta:name="OVERHEIDop.versieInformatie"/>
  </office:meta>
</office:document-meta>
</file>