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ardamseweg 31- Kappen van een kastanje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Aardamseweg 31 Ter Aar - zaak nr. W-2017-0084 - omgevingsvergunning voor het vervangen van een oude zieke kastanjeboom (TA51) door een nieuwe plataan is verleend - verzonden 29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28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8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8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ardamseweg 31- Kappen van een kastanje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89</meta:user-defined>
    <meta:user-defined meta:name="OVERHEIDop.GmbID/DC.identifier">gmb-2017-55289</meta:user-defined>
    <meta:user-defined meta:name="OVERHEID.TaxonomieBeleidsagenda/OVERHEID.category">Ruimte en infrastructuur | Organisatie en beleid</meta:user-defined>
    <meta:user-defined meta:name="OVERHEIDop.referentienummer">W-2017-0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A 31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34 464746</meta:user-defined>
    <meta:user-defined meta:name="OVERHEIDop.versieInformatie"/>
  </office:meta>
</office:document-meta>
</file>