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aste trap, Priem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J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62 Alkmaar</text:span>: het plaatsen van een vaste trap</text:p>
            <text:p text:style-name="common-al"> Datum ontvangst: 2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aste trap, Priemstraat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86</meta:user-defined>
    <meta:user-defined meta:name="OVERHEIDop.GmbID/DC.identifier">gmb-2017-55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J 62</meta:user-defined>
    <meta:user-defined meta:name="OVERHEIDop.woonplaats">Alkmaar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6 519186</meta:user-defined>
    <meta:user-defined meta:name="OVERHEIDop.versieInformatie"/>
  </office:meta>
</office:document-meta>
</file>