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44 woningen, Lakenvelderpad   21 t/m 45, Burgemeester Verdaasdonkstraat 48, 50 t/m 80, Brandrodehof 1, 2   t/m 14,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3281+</text:p>
                  </table:table-cell>
                  <table:table-cell table:style-name="entry" table:number-rows-spanned="1" table:number-columns-spanned="1">
                    <text:p text:style-name="table_al">27-03-2017</text:p>
                  </table:table-cell>
                  <table:table-cell table:style-name="entry" table:number-rows-spanned="1" table:number-columns-spanned="1">
                    <text:p text:style-name="table_al">Lakenvelderpad   21 t/m 45, Burgemeester Verdaasdonkstraat 48, 50 t/m 80, Brandrodehof 1, 2   t/m 14 Teteringen, het bouwen van 44 woninge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28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8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8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44 woningen, Lakenvelderpad   21 t/m 45, Burgemeester Verdaasdonkstraat 48, 50 t/m 80, Brandrodehof 1, 2   t/m 14,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285</meta:user-defined>
    <meta:user-defined meta:name="OVERHEIDop.GmbID/DC.identifier">gmb-2017-5528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meta:user-defined>
    <meta:user-defined meta:name="OVERHEIDop.woonplaats">Teteringen</meta:user-defined>
    <meta:user-defined meta:name="OVERHEIDop.straatnaam">Lakenvelderpa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213 402253</meta:user-defined>
    <meta:user-defined meta:name="OVERHEIDop.versieInformatie"/>
  </office:meta>
</office:document-meta>
</file>