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twee dubbelzijdige lichtmastreclames, Nieuwe Schermerweg, mastnr. 58 en Rijnstraat, mastnr.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Alkmaa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Schermerweg, mastnr. 58 en Rijnstraat, mastnr. 28 Alkmaar:</text:span> het aanbrengen van twee dubbelzijdige lichtmastreclames Datum einde bezwaartermijn: 17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2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twee dubbelzijdige lichtmastreclames, Nieuwe Schermerweg, mastnr. 58 en Rijnstraat, mastnr.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28</meta:user-defined>
    <meta:user-defined meta:name="OVERHEIDop.GmbID/DC.identifier">gmb-2017-5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meta:user-defined>
    <meta:user-defined meta:name="OVERHEIDop.woonplaats">Alkmaar</meta:user-defined>
    <meta:user-defined meta:name="OVERHEIDop.straatnaam">Nieuwe Schermerweg</meta:user-defined>
    <meta:user-defined meta:name="OVERHEID.PostcodeHuisnummer/OVERHEIDop.postcodeHuisnummer">1823EB 41</meta:user-defined>
    <meta:user-defined meta:name="OVERHEIDop.straatnaam">R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11 515850</meta:user-defined>
    <meta:user-defined meta:name="OVERHEID.EPSG28992/DC.spatial">112829 516231</meta:user-defined>
    <meta:user-defined meta:name="OVERHEIDop.versieInformatie"/>
  </office:meta>
</office:document-meta>
</file>