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violier 51, Waterlelie 20 t/m 26 (aangevraagd als: Waterlelie sectie s, perceelnr: 6329), bouw 5 woningen (zaaknummer 418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terviolier 51, Waterlelie 20 t/m 26 (aangevraagd als: Waterlelie sectie s, perceelnr: 6329)</text:span> – voor het bouwen van 5 woningen,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violier 51, Waterlelie 20 t/m 26 (aangevraagd als: Waterlelie sectie s, perceelnr: 6329), bouw 5 woningen (zaaknummer 418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70</meta:user-defined>
    <meta:user-defined meta:name="OVERHEIDop.GmbID/DC.identifier">gmb-2017-5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Waterleli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25 506330</meta:user-defined>
    <meta:user-defined meta:name="OVERHEIDop.versieInformatie"/>
  </office:meta>
</office:document-meta>
</file>