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renoveren van het pand t.b.v. huisvesting en een   winkel, Karnemelkstraat   10 A1 t/m 10 C2,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6/2858+</text:p>
                  </table:table-cell>
                  <table:table-cell table:style-name="entry" table:number-rows-spanned="1" table:number-columns-spanned="1">
                    <text:p text:style-name="table_al">29-03-2017</text:p>
                  </table:table-cell>
                  <table:table-cell table:style-name="entry" table:number-rows-spanned="1" table:number-columns-spanned="1">
                    <text:p text:style-name="table_al">Karnemelkstraat   10 A1 t/m 10 C2 Breda, het renoveren van het pand t.b.v. huisvesting en een   winkel</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269</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269</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269</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noveren van het pand t.b.v. huisvesting en een   winkel, Karnemelkstraat   10 A1 t/m 10 C2,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269</meta:user-defined>
    <meta:user-defined meta:name="OVERHEIDop.GmbID/DC.identifier">gmb-2017-552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KJ</meta:user-defined>
    <meta:user-defined meta:name="OVERHEIDop.woonplaats">Breda</meta:user-defined>
    <meta:user-defined meta:name="OVERHEIDop.straatnaam">Karnemelk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604 399882</meta:user-defined>
    <meta:user-defined meta:name="OVERHEIDop.versieInformatie"/>
  </office:meta>
</office:document-meta>
</file>