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erging, Provincialeweg 1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8AN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vincialeweg 1 Starnmeer</text:span>: het plaatsen van een berging </text:p>
            <text:p text:style-name="common-al">Datum ontvangst: 28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26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6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6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erging, Provincialeweg 1, Star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264</meta:user-defined>
    <meta:user-defined meta:name="OVERHEIDop.GmbID/DC.identifier">gmb-2017-55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8AN 1</meta:user-defined>
    <meta:user-defined meta:name="OVERHEIDop.woonplaats">Starnmeer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762 506886</meta:user-defined>
    <meta:user-defined meta:name="OVERHEIDop.versieInformatie"/>
  </office:meta>
</office:document-meta>
</file>