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rit, Frieseweg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E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eseweg 70 Alkmaar</text:span>: het aanleggen van een inrit </text:p>
            <text:p text:style-name="common-al">Datum ontvangst: 28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6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rit, Frieseweg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60</meta:user-defined>
    <meta:user-defined meta:name="OVERHEIDop.GmbID/DC.identifier">gmb-2017-55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E 70</meta:user-defined>
    <meta:user-defined meta:name="OVERHEIDop.woonplaats">Alkmaar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3 516635</meta:user-defined>
    <meta:user-defined meta:name="OVERHEIDop.versieInformatie"/>
  </office:meta>
</office:document-meta>
</file>