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Rietlanden 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6, Ter Aar – de nummeraanduiding 16 is toegekend aan de woning op kavel 15 in plan Vivero – verzonden 29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25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5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5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Rietlande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59</meta:user-defined>
    <meta:user-defined meta:name="OVERHEIDop.GmbID/DC.identifier">gmb-2017-55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2817</meta:user-defined>
    <meta:user-defined meta:name="OVERHEID.EPSG28992/DC.spatial">108996 467743</meta:user-defined>
    <meta:user-defined meta:name="OVERHEIDop.versieInformatie"/>
  </office:meta>
</office:document-meta>
</file>