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uitbouw met   dakterras aan de achterzijde van een winkel, Oudegracht 223 BS te Utrecht,   HZ_WABO-17-03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223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met dakterras aan de achterzijde van   een 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met   dakterras aan de achterzijde van een winkel, Oudegracht 223 BS te Utrecht,   HZ_WABO-17-03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58</meta:user-defined>
    <meta:user-defined meta:name="OVERHEIDop.GmbID/DC.identifier">gmb-2017-55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NJ 223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82 455532</meta:user-defined>
    <meta:user-defined meta:name="OVERHEIDop.versieInformatie"/>
  </office:meta>
</office:document-meta>
</file>