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 op 26 en 27 april 2017, Nieuwveen, 't Liemerhof - Oranjefeest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Liemerhof, Nieuwveen - toestemming is verleend voor het schenken van zwakalcoholhoudende drank tijdens het evenement, Oranjefeest Nieuwveen op 26 en 27 april 2017 - 29 maart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 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25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5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5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 op 26 en 27 april 2017, Nieuwveen, 't Liemerhof - Oranjefeest Nieuw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255</meta:user-defined>
    <meta:user-defined meta:name="OVERHEIDop.GmbID/DC.identifier">gmb-2017-5525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H 6b</meta:user-defined>
    <meta:user-defined meta:name="OVERHEIDop.woonplaats">Nieuw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7-12815</meta:user-defined>
    <meta:user-defined meta:name="OVERHEID.EPSG28992/DC.spatial">111887 467939</meta:user-defined>
    <meta:user-defined meta:name="OVERHEIDop.versieInformatie"/>
  </office:meta>
</office:document-meta>
</file>