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ingetrokken, De   Heuvel 1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  intrekken van de verleende omgevingsvergunnig (OBM) varkenshouderij, De   Heuvel 15, 4023 AA, in Rijswijk (4-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, De   Heuvel 15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25</meta:user-defined>
    <meta:user-defined meta:name="OVERHEIDop.GmbID/DC.identifier">gmb-2017-55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A 15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988 440343</meta:user-defined>
    <meta:user-defined meta:name="OVERHEIDop.versieInformatie"/>
  </office:meta>
</office:document-meta>
</file>