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CV De Narrenka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1782 CV De Narrenkap.</text:p>
            <text:p text:style-name="common-al">Activiteit:   Bingoavond op zaterdag 8 april.</text:p>
            <text:p text:style-name="common-al">Plaats:   Narrenhuus De Beemd 3 in Velp. </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24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4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4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CV De Narren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48</meta:user-defined>
    <meta:user-defined meta:name="OVERHEIDop.GmbID/DC.identifier">gmb-2017-552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DA 3</meta:user-defined>
    <meta:user-defined meta:name="OVERHEIDop.woonplaats">Velp</meta:user-defined>
    <meta:user-defined meta:name="OVERHEIDop.straatnaam">De Beem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492 444442</meta:user-defined>
    <meta:user-defined meta:name="OVERHEIDop.versieInformatie"/>
  </office:meta>
</office:document-meta>
</file>