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doorn (achtertuin), Roemer Visscher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L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emer Visscherstraat 8 Alkmaar</text:span>: het kappen van een esdoorn (achtertuin) </text:p>
            <text:p text:style-name="common-al">Datum ontvangst: 27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4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sdoorn (achtertuin), Roemer Visscher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46</meta:user-defined>
    <meta:user-defined meta:name="OVERHEIDop.GmbID/DC.identifier">gmb-2017-552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L 8</meta:user-defined>
    <meta:user-defined meta:name="OVERHEIDop.woonplaats">Alkmaar</meta:user-defined>
    <meta:user-defined meta:name="OVERHEIDop.straatnaam">Roemer Vissch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38 515690</meta:user-defined>
    <meta:user-defined meta:name="OVERHEIDop.versieInformatie"/>
  </office:meta>
</office:document-meta>
</file>