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Bingoavond Theothorn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1164 Mevrouw S. Grynbaum-Berndsen.</text:p>
            <text:p text:style-name="common-al">Activiteit:  Bingoavond op 19 mei 2017.</text:p>
            <text:p text:style-name="common-al">Plaats:   Dieren, Theothorn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24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4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4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Bingoavond Theothorn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240</meta:user-defined>
    <meta:user-defined meta:name="OVERHEIDop.GmbID/DC.identifier">gmb-2017-55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5</meta:user-defined>
    <meta:user-defined meta:name="OVERHEIDop.woonplaats">Dieren</meta:user-defined>
    <meta:user-defined meta:name="OVERHEIDop.straatnaam">Eric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01 451769</meta:user-defined>
    <meta:user-defined meta:name="OVERHEIDop.versieInformatie"/>
  </office:meta>
</office:document-meta>
</file>