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reclame-uiting, Zevenhuizen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KB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Zevenhuizen 8 Alkmaar:</text:span> het plaatsen van een reclame-uiting </text:p>
            <text:p text:style-name="common-al">Datum einde bezwaartermijn: 17 februar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524</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4</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4</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reclame-uiting, Zevenhuizen 8,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524</meta:user-defined>
    <meta:user-defined meta:name="OVERHEIDop.GmbID/DC.identifier">gmb-2017-55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B 24</meta:user-defined>
    <meta:user-defined meta:name="OVERHEIDop.woonplaats">Alkmaar</meta:user-defined>
    <meta:user-defined meta:name="OVERHEIDop.straatnaam">Zevenhuize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356 516409</meta:user-defined>
    <meta:user-defined meta:name="OVERHEIDop.versieInformatie"/>
  </office:meta>
</office:document-meta>
</file>