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Johan Wagenaarkade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KA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ohan Wagenaarkade 11 Alkmaar</text:span>: het plaatsen van een dakopbouw </text:p>
            <text:p text:style-name="common-al">Datum ontvangst: 27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3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3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3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Johan Wagenaarkade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39</meta:user-defined>
    <meta:user-defined meta:name="OVERHEIDop.GmbID/DC.identifier">gmb-2017-55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A 13</meta:user-defined>
    <meta:user-defined meta:name="OVERHEIDop.woonplaats">Alkmaar</meta:user-defined>
    <meta:user-defined meta:name="OVERHEIDop.straatnaam">Johan Wagenaar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23 517351</meta:user-defined>
    <meta:user-defined meta:name="OVERHEIDop.versieInformatie"/>
  </office:meta>
</office:document-meta>
</file>