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Dierense Sjoe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69195 Stichting Dierense Sjoel.</text:p>
            <text:p text:style-name="common-al">Activiteit:  Anne Frank tentoonstelling van 18 april t/m 7 mei 2017.</text:p>
            <text:p text:style-name="common-al">Plaats:   Dieren, Spoorstraat 34.</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23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3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3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Dierense Sjo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237</meta:user-defined>
    <meta:user-defined meta:name="OVERHEIDop.GmbID/DC.identifier">gmb-2017-552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X 32</meta:user-defined>
    <meta:user-defined meta:name="OVERHEIDop.woonplaats">Dieren</meta:user-defined>
    <meta:user-defined meta:name="OVERHEIDop.straatnaam">Spoo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04 450982</meta:user-defined>
    <meta:user-defined meta:name="OVERHEIDop.versieInformatie"/>
  </office:meta>
</office:document-meta>
</file>