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, Schoonderbekerweg ter hoogte van nr 47 in De Glind, het lozen van bemalingswater in het ri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BL04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23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3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3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, Schoonderbekerweg ter hoogte van nr 47 in De Glind, het lozen van bemalingswater in het ri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233</meta:user-defined>
    <meta:user-defined meta:name="OVERHEIDop.GmbID/DC.identifier">gmb-2017-55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NA 47</meta:user-defined>
    <meta:user-defined meta:name="OVERHEIDop.woonplaats">De Glind</meta:user-defined>
    <meta:user-defined meta:name="OVERHEIDop.straatnaam">Schoonderbek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115 459122</meta:user-defined>
    <meta:user-defined meta:name="OVERHEIDop.versieInformatie"/>
  </office:meta>
</office:document-meta>
</file>