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7 essen, 1 esdoorn, 2 elzen en 2 eiken, Beverdam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A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verdam 3 Alkmaar:</text:span> het kappen van 17 essen, 1 esdoorn, 2 elzen en 2 eiken </text:p>
            <text:p text:style-name="common-al">Datum einde bezwaartermijn: 17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2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7 essen, 1 esdoorn, 2 elzen en 2 eiken, Beverdam 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23</meta:user-defined>
    <meta:user-defined meta:name="OVERHEIDop.GmbID/DC.identifier">gmb-2017-55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A 3</meta:user-defined>
    <meta:user-defined meta:name="OVERHEIDop.woonplaats">Alkmaar</meta:user-defined>
    <meta:user-defined meta:name="OVERHEIDop.straatnaam">Bev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42 517091</meta:user-defined>
    <meta:user-defined meta:name="OVERHEIDop.versieInformatie"/>
  </office:meta>
</office:document-meta>
</file>