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èloka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 579850 Vèlokay.</text:p>
            <text:p text:style-name="common-al">Activiteit:  Maarten Tjallingi Team Time Trail op 19 april 2017 van 13.00 uur – 17.00 uur.</text:p>
            <text:p text:style-name="common-al">Plaats:   Rheden, Schietbergseweg vanaf de Heuvense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èlok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29</meta:user-defined>
    <meta:user-defined meta:name="OVERHEIDop.GmbID/DC.identifier">gmb-2017-55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D 56</meta:user-defined>
    <meta:user-defined meta:name="OVERHEIDop.woonplaats">Rheden</meta:user-defined>
    <meta:user-defined meta:name="OVERHEIDop.straatnaam">Schiet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03 447749</meta:user-defined>
    <meta:user-defined meta:name="OVERHEIDop.versieInformatie"/>
  </office:meta>
</office:document-meta>
</file>