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agenweg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2 in Katwoude voor het bouwen van een opslagruimte</text:p>
            <text:p text:style-name="common-al">(verzonden 3 april 2017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22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2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2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agenweg 2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228</meta:user-defined>
    <meta:user-defined meta:name="OVERHEIDop.GmbID/DC.identifier">gmb-2017-55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W 2</meta:user-defined>
    <meta:user-defined meta:name="OVERHEIDop.woonplaats">Katwoude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4 499929</meta:user-defined>
    <meta:user-defined meta:name="OVERHEIDop.versieInformatie"/>
  </office:meta>
</office:document-meta>
</file>