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28 aug t/m 2 sep 2017 hele gemeente - LICS wee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is ontvangen voor het houden van een collecte van 28 augustus tot en met 2 september 2017 voor het LICS weeshuis in Lusaka, Zambia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28 aug t/m 2 sep 2017 hele gemeente - LICS wee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27</meta:user-defined>
    <meta:user-defined meta:name="OVERHEIDop.GmbID/DC.identifier">gmb-2017-55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