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Twistvlietpark (Stadshagen), (zaak: 4907-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aart 2017 is een incidentele standplaatsvergunning verleend voor het innemen van een standplaats voor het houden van Magic Circus, wijkgericht modern theatercircus van 26 april tot en met 1 mei 2017 op het <text:span text:style-name="nadrukvet">Twistvlietpark (Stadshag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Twistvlietpark (Stadshagen), (zaak: 49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26</meta:user-defined>
    <meta:user-defined meta:name="OVERHEIDop.GmbID/DC.identifier">gmb-2017-55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