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13 Kootwijkerbroek, het verbouwen en uitbreiden van de woning en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Datum verzending 31-03-2017</text:p>
            <text:p text:style-name="common-al">Zaaknummer 2016W21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22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2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13 Kootwijkerbroek, het verbouwen en uitbreiden van de woning en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222</meta:user-defined>
    <meta:user-defined meta:name="OVERHEIDop.GmbID/DC.identifier">gmb-2017-5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13</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122 461165</meta:user-defined>
    <meta:user-defined meta:name="OVERHEIDop.versieInformatie"/>
  </office:meta>
</office:document-meta>
</file>