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 naar hotelkamer, Kerk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rkplein 8 Alkmaar</text:span>: het verbouwen van een kantoor naar hotelkamer </text:p>
            <text:p text:style-name="common-al">Datum ontvangst: 27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 naar hotelkamer, Kerkplei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21</meta:user-defined>
    <meta:user-defined meta:name="OVERHEIDop.GmbID/DC.identifier">gmb-2017-55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L 8</meta:user-defined>
    <meta:user-defined meta:name="OVERHEIDop.woonplaats">Alkmaar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90 516338</meta:user-defined>
    <meta:user-defined meta:name="OVERHEIDop.versieInformatie"/>
  </office:meta>
</office:document-meta>
</file>