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essen, 1 wilg en 3 populieren, Robonsbos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10 Alkmaar:</text:span> het kappen van 7 essen, 1 wilg en 3 populieren</text:p>
            <text:p text:style-name="common-al"> Datum einde bezwaartermijn: 17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2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essen, 1 wilg en 3 populieren, Robonsbosweg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2</meta:user-defined>
    <meta:user-defined meta:name="OVERHEIDop.GmbID/DC.identifier">gmb-2017-5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10</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49 517054</meta:user-defined>
    <meta:user-defined meta:name="OVERHEIDop.versieInformatie"/>
  </office:meta>
</office:document-meta>
</file>