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s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4 A Stompetoren</text:span>: het bouwen van een kas </text:p>
            <text:p text:style-name="common-al">Datum ontvangst: 25 me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s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16</meta:user-defined>
    <meta:user-defined meta:name="OVERHEIDop.GmbID/DC.identifier">gmb-2017-55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74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66 514280</meta:user-defined>
    <meta:user-defined meta:name="OVERHEIDop.versieInformatie"/>
  </office:meta>
</office:document-meta>
</file>