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oelie Duinkerken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G, nr. 3146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januari 2017. Verleend op 3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78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21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Roelie Duinkerken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14</meta:user-defined>
    <meta:user-defined meta:name="OVERHEIDop.GmbID/DC.identifier">gmb-2017-552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Roelie Duinkerk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31 519883</meta:user-defined>
    <meta:user-defined meta:name="OVERHEIDop.versieInformatie"/>
  </office:meta>
</office:document-meta>
</file>