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841 Gemeente Rheden.</text:p>
            <text:p text:style-name="common-al">Activiteit:  Plaatsen van een spandoek van 3 april t/m 16 april 2017.</text:p>
            <text:p text:style-name="common-al">Plaats:   Meidoornlaan t.o. huisnr 193.</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13</meta:user-defined>
    <meta:user-defined meta:name="OVERHEIDop.GmbID/DC.identifier">gmb-2017-55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3</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70 453273</meta:user-defined>
    <meta:user-defined meta:name="OVERHEIDop.versieInformatie"/>
  </office:meta>
</office:document-meta>
</file>