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3 woningen naar 1 woning, het wijzigen van de voorgevel en het plaatsen van een schutting, Arendsweg 42A, 42B en 42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D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endsweg 42A, 42B en 42C Alkmaar</text:span>: het samenvoegen van 3 woningen naar 1 woning, het wijzigen van de voorgevel en het plaatsen van een schutting </text:p>
            <text:p text:style-name="common-al">Datum ontvangst: 27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3 woningen naar 1 woning, het wijzigen van de voorgevel en het plaatsen van een schutting, Arendsweg 42A, 42B en 42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11</meta:user-defined>
    <meta:user-defined meta:name="OVERHEIDop.GmbID/DC.identifier">gmb-2017-55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D 42a</meta:user-defined>
    <meta:user-defined meta:name="OVERHEIDop.woonplaats">Alkmaar</meta:user-defined>
    <meta:user-defined meta:name="OVERHEIDop.straatnaam">Arend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96 519258</meta:user-defined>
    <meta:user-defined meta:name="OVERHEIDop.versieInformatie"/>
  </office:meta>
</office:document-meta>
</file>