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  uitschuifbare antennemast met een max hoogte van 15 meter op het perceel,   Daalseweg 148 te Utrecht, HZ_WABO-17-0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alseweg 14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04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uitschuifbare antennemast met een max hoogte   van 15 meter op het perc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  uitschuifbare antennemast met een max hoogte van 15 meter op het perceel,   Daalseweg 148 te Utrecht, HZ_WABO-17-00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10</meta:user-defined>
    <meta:user-defined meta:name="OVERHEIDop.GmbID/DC.identifier">gmb-2017-55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5SW 148</meta:user-defined>
    <meta:user-defined meta:name="OVERHEIDop.woonplaats">Utrecht</meta:user-defined>
    <meta:user-defined meta:name="OVERHEIDop.straatnaam">Daalse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292 459569</meta:user-defined>
    <meta:user-defined meta:name="OVERHEIDop.versieInformatie"/>
  </office:meta>
</office:document-meta>
</file>