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vis in Gra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O.F. Slabbers, Linne: Vergunning voor drie jaren verleend voor de verkoop van vis in Grathem op de markt, op donderdag van 10.00 uur tot 13.00 uur. Verzenddatum 24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2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vis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09</meta:user-defined>
    <meta:user-defined meta:name="OVERHEIDop.GmbID/DC.identifier">gmb-2017-552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