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sisschool De Boomgaard 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207 Basisschool de Boomgaard NO.</text:p>
            <text:p text:style-name="common-al">Activiteit:  Buitenspeeldag op 21 april 2017 van 08.30 uur tot 16.00 uur.</text:p>
            <text:p text:style-name="common-al">Plaats:   Dieren, Essenhof 2, schoolplein, voetbalkooi en basketbalveldj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sisschool De Boomgaard N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08</meta:user-defined>
    <meta:user-defined meta:name="OVERHEIDop.GmbID/DC.identifier">gmb-2017-55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S 2</meta:user-defined>
    <meta:user-defined meta:name="OVERHEIDop.woonplaats">Dieren</meta:user-defined>
    <meta:user-defined meta:name="OVERHEIDop.straatnaam">Esse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31 453331</meta:user-defined>
    <meta:user-defined meta:name="OVERHEIDop.versieInformatie"/>
  </office:meta>
</office:document-meta>
</file>